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sans-serif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2" style:family="paragraph" style:parent-style-name="Text_20_body">
      <style:paragraph-properties fo:margin-top="0cm" fo:margin-bottom="0cm" fo:text-align="justify" style:justify-single-word="false" fo:orphans="2" fo:widows="2"/>
      <style:text-properties fo:color="#444444" style:font-name="Arial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mbria"/>
    </style:style>
    <style:style style:name="P5" style:family="paragraph" style:parent-style-name="Text_20_body" style:master-page-name="MP0">
      <style:paragraph-properties fo:margin-top="0cm" fo:margin-bottom="0cm" fo:text-align="justify" style:justify-single-word="false" fo:orphans="2" fo:widows="2" style:page-number="auto" fo:break-before="page"/>
    </style:style>
    <style:style style:name="T1" style:family="text">
      <style:text-properties fo:color="#444444"/>
    </style:style>
    <style:style style:name="T2" style:family="text">
      <style:text-properties fo:color="#444444" style:font-name="Arial" fo:font-size="12pt" style:font-size-asian="12pt" style:font-size-complex="12pt"/>
    </style:style>
    <style:style style:name="T3" style:family="text">
      <style:text-properties fo:color="#444444" style:font-name="Arial" fo:font-size="12pt" fo:font-weight="bold" style:font-size-asian="12pt" style:font-weight-asian="bold" style:font-size-complex="12pt"/>
    </style:style>
    <style:style style:name="T4" style:family="text">
      <style:text-properties fo:color="#fd7b1e" style:font-name="Arial" fo:font-size="12pt" style:font-size-asian="12pt" style:font-size-complex="12pt"/>
    </style:style>
    <style:style style:name="T5" style:family="text">
      <style:text-properties fo:font-variant="normal" fo:text-transform="none" fo:color="#1a1309" fo:letter-spacing="normal" fo:font-style="normal" fo:font-weight="normal"/>
    </style:style>
    <style:style style:name="T6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2">Gminna Biblioteka Publiczna w Rabie Wyżnej ogłasza konkurs poetycki „Magia Ogrodów”</text:span></text:span></text:p>
      <text:p text:style-name="P2"/>
      <text:p text:style-name="P2">Konkurs jest otwarty – dostępny dla wszystkich pełnoletnich twórców: zrzeszonych i niezrzeszonych w stowarzyszeniach twórczych. Utwory muszą być oryginalne, napisane przez uczestników konkursu, nigdzie wcześniej niepublikowane (w wydawnictwach zwartych, prasie i internecie) i nienagradzane wcześniej w innych konkursach. Tym razem nie narzucamy tematu, przewidziana jest nagroda specjalna za wiersz o szeroko pojętej tematyce ogrodowej. Nagroda specjalna nie wyklucza otrzymania jednocześnie jednej z nagród ogólnych.</text:p>
      <text:p text:style-name="P1"><text:span text:style-name="Strong_20_Emphasis"><text:span text:style-name="T2">Nadsyłane prace nie mogą przekraczać dwóch wierszy w zestawie</text:span></text:span><text:span text:style-name="Domyślna_20_czcionka_20_akapitu"><text:span text:style-name="T2"> (wśród nich mogą – ale nie muszą znajdować się wiersze ogrodowe). Jeden autor może przysłać tylko jeden zestaw.</text:span></text:span></text:p>
      <text:p text:style-name="P1"><text:span text:style-name="Strong_20_Emphasis"><text:span text:style-name="T2">Prace należy nadsyłać w nieprzekraczalnym terminie do 21 lipca 2023 roku</text:span></text:span><text:span text:style-name="Domyślna_20_czcionka_20_akapitu"><text:span text:style-name="T2"> (liczy się data wpływu przesyłki) listownie lub drogą mailową: </text:span></text:span></text:p>
      <text:p text:style-name="P1"><text:span text:style-name="Domyślna_20_czcionka_20_akapitu"><text:span text:style-name="T2">– </text:span></text:span><text:span text:style-name="Domyślna_20_czcionka_20_akapitu"><text:span text:style-name="T3">listownie</text:span></text:span><text:span text:style-name="Domyślna_20_czcionka_20_akapitu"><text:span text:style-name="T2">: prace podpisane godłem (słownym, a nie znakiem graficznym) należy przesyłać w trzech egzemplarzach w postaci wydruku komputerowego lub maszynopisu, format A-4. Dodatkowo mile widziany nośnik elektroniczny. Do pracy powinna być załączona zamknięta koperta, opatrzona również tym samym godłem, zawierająca dane osobowe: imię i nazwisko, adres zamieszkania, numer telefonu kontaktowego i adres mailowy. W kopercie powinien się znaleźć również załącznik – oświadczenie o ochronie danych osobowych (wzór pod regulaminem na stronie biblioteki). Przesyłkę należy wysłać pod adres: Gminna Biblioteka Publiczna w Rabie Wyżnej, 34-721 Raba Wyżna 65, z dopiskiem na kopercie : Konkurs Poetycki „Magia ogrodów VII”. </text:span></text:span></text:p>
      <text:p text:style-name="P1"><text:span text:style-name="Domyślna_20_czcionka_20_akapitu"><text:span text:style-name="T2">– </text:span></text:span><text:span text:style-name="Domyślna_20_czcionka_20_akapitu"><text:span text:style-name="T3">drogą mailową</text:span></text:span><text:span text:style-name="Domyślna_20_czcionka_20_akapitu"><text:span text:style-name="T2">: w jednej wiadomości podpisanej „Magia ogrodów VII” należy przysłać dwa pliki – pierwszy podpisany godłem z dopiskiem „wiersze” zawierający zestaw konkursowy, drugi podpisany tym samym godłem z dopiskiem „dane” zawierający dane osobowe: imię i nazwisko, adres zamieszkania, numer telefonu kontaktowego, adres mailowy oraz załącznik – oświadczenie o ochronie danych osobowych (wzór pod regulaminem na stronie biblioteki). Wiadomość należy przesłać pod adres: </text:span></text:span><text:a xlink:type="simple" xlink:href="mailto:konkursgbprw@interia.pl" office:target-frame-name="_top" xlink:show="replace" text:style-name="Internet_20_link" text:visited-style-name="Visited_20_Internet_20_Link"><text:span text:style-name="Hiperłącze"><text:span text:style-name="T6">konkursgbprw@interia.pl</text:span></text:span></text:a></text:p>
      <text:p text:style-name="P1"><text:span text:style-name="Strong_20_Emphasis"><text:span text:style-name="T2">Rozstrzygnięcie konkursu nastąpi 23 września 2023 roku</text:span></text:span><text:span text:style-name="Domyślna_20_czcionka_20_akapitu"><text:span text:style-name="T2"> podczas uroczystej gali podsumowującej konkurs w lokalu GBP w Rabie Wyżnej.</text:span></text:span></text:p>
      <text:p text:style-name="P3"><text:span text:style-name="T1">Organizator przewiduje nagrody pieniężne dla miejsc I, II, III ufundowane przez Bank Spółdzielczy w Rabie Wyżnej i firmę Ubezpieczenia Łapka oraz nagrody rzeczowe dla trzech osób wyróżnionych ufundowane przez Wiceministra Klimatu i Środowiska Edwarda Siarkę. Organizator zastrzega sobie prawo do innego podziału nagród. Za wiersz o tematyce ogrodowej przewidziana jest pamiątkowa statuetka ufundowana przez bibliotekę. </text:span><text:span text:style-name="T5">Wszystkie nagrody można odebrać tylko osobiście, w innym przypadku nagrody zostaną przeznaczone na cele statutowe biblioteki.</text:span> </text:p>
      <text:p text:style-name="P2">Prace będzie oceniać profesjonalne Jury.</text:p>
      <text:p text:style-name="P2">Organizatorzy nie zwracają nadesłanych prac, jednocześnie zastrzegają sobie prawo do zaprezentowania i publikowania utworów bez honorarium, tylko w ramach promocji, w różnych mediach zgodnie z ustawą z dnia 4 lutego 1994 roku o prawie autorskim i prawach pokrewnych (Dz. U. z 2000 r. Nr 80, poz. 904 z późniejszymi zmianami).</text:p>
      <text:p text:style-name="P2">Uczestnik konkursu automatycznie wyraża zgodę na publikację nagrodzonych, wyróżnionych i zauważonych utworów w pismach literackich, prasie lokalnej i na stronach internetowych organizatorów. Prace niespełniające wymogów regulaminowych nie będą oceniane</text:p>
      <text:p text:style-name="P1"><text:span text:style-name="Domyślna_20_czcionka_20_akapitu"><text:span text:style-name="T2">Organizator zastrzega sobie prawo do przerwania lub przedłużenia konkursu, a nawet od całkowitego odstąpienia od konkursu w razie wystąpienia przyczyn niezależnych od niego.</text:span></text:span></text:p>
      <text:p text:style-name="P1"><text:span text:style-name="Strong_20_Emphasis"><text:span text:style-name="T2">Dodatkowe informacje: tel. 18 2671364, e-mail </text:span></text:span><text:a xlink:type="simple" xlink:href="mailto:gbprabaw@op.pl" office:target-frame-name="_top" xlink:show="replace" text:style-name="Internet_20_link" text:visited-style-name="Visited_20_Internet_20_Link"><text:span text:style-name="Strong_20_Emphasis"><text:span text:style-name="T4">gbprabaw@op.pl</text:span></text:span></text:a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sans-serif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23-04-12T13:56:00Z</meta:creation-date>
    <dc:date>2023-04-18T12:54:47.69</dc:date>
    <meta:editing-cycles>5</meta:editing-cycles>
    <meta:editing-duration>PT28M35S</meta:editing-duration>
    <meta:document-statistic meta:table-count="0" meta:image-count="0" meta:object-count="0" meta:page-count="2" meta:paragraph-count="13" meta:word-count="488" meta:character-count="3649"/>
    <meta:template xlink:type="simple" xlink:actuate="onRequest" xlink:title="" xlink:href="Normal"/>
  </office:meta>
</office:document-meta>
</file>