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Był jesienny, dżdżysty dzień. Staś od samego rana był smutny <text:s/>i załamany, gdyż poprzedniego dnia miał trudny test z historii o tematyce średniowiecza. Czuł, że nie napisał go dobrze i wciąż dręczyła go myśl, że dostanie złą ocenę. Na dodatek tego samego dnia rzuciła go dziewczyna - Anastazja. Jego mama widząc załamanie syna, poleciła mu, by poszedł do biblioteki i coś sobie przeczytał. Chłopiec niechętnie spełnił polecenie mamy. Teraz błąkał się między regałami pełnymi książek. Z powodu nieuwagi trącił ramieniem <text:s/>dziewczynę przechodzącą obok. Spojrzeli na siebie tajemniczym okiem, po czym dziewczyna z lekkim uśmiechem poszła w swoją stronę. Chłopak podszedł do regału XIII. W tyle zauważył ciekawie wyglądająca Książkę. Wziął ją z zaciekawieniem , usiadł i gdy otworzył ją, nagle ni stąd ni z owąd huknęły pioruny, a ziemia zaczęła się lekko trząść, po czym się uspokoiło. Przerażony chłopiec wybiegł z biblioteki i nie mógł uwierzyć w to, co zobaczył. Ujrzał Biecz, tyle że nie taki, jaki był. Zmienił się tak, taj by ktoś cofnął się i zatrzymał go w średniowieczu. Stasiu zorientował się, że wszystko jest takie jak w książce, a on stał się jej bohaterem. Przed chłopcem pojawiło się wielkie wyzwanie. Musiał on zmienić bieg całej książki na dobre zakończenie. Podczas przygody w wypełnieniu swego zadania spotkał szamankę Bogumiłę i tajemniczą dziewczynę, która wydawała się <text:s/>mu znajoma. Stasiu z ich pomocą musiał znaleźć kamień czasu i umieścić go w wieży ratuszowej, nim wybije północ. </text:p>
      <text:p text:style-name="P2"/>
      <text:p text:style-name="P1">Fiega Katarzyna</text:p>
      <text:p text:style-name="P1">Dąbrowska Anna</text:p>
      <text:p text:style-name="P1">Dąbrowska Martyna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Czytelnia</meta:initial-creator>
    <meta:editing-cycles>4</meta:editing-cycles>
    <meta:creation-date>2017-11-24T08:46:00</meta:creation-date>
    <dc:date>2017-12-01T10:27:09.74</dc:date>
    <meta:editing-duration>PT49S</meta:editing-duration>
    <meta:generator>OpenOffice/4.1.1$Win32 OpenOffice.org_project/411m6$Build-9775</meta:generator>
    <meta:document-statistic meta:table-count="0" meta:image-count="0" meta:object-count="0" meta:page-count="1" meta:paragraph-count="4" meta:word-count="242" meta:character-count="15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